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0DB262C2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2" svg:font-family="'Courier 10 Pitch'" style:font-adornments="Italic" style:font-pitch="fixed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Courier 10 Pitch" svg:font-family="'Courier 10 Pitch'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auto-grow-height="false" draw:fit-to-size="shrink-to-fit" fo:min-height="10.78cm"/>
    </style:style>
    <style:style style:name="gr3" style:family="graphic" style:parent-style-name="standard" style:list-style-name="L2">
      <style:graphic-properties draw:stroke="none" draw:fill="none" draw:fill-color="#ffffff" draw:auto-grow-height="false" draw:fit-to-size="shrink-to-fit" fo:min-height="10.78cm"/>
    </style:style>
    <style:style style:name="gr4" style:family="graphic" style:parent-style-name="standard">
      <style:graphic-properties draw:stroke="none" draw:fill="none" fo:min-height="3.162cm"/>
    </style:style>
    <style:style style:name="gr5" style:family="graphic" style:parent-style-name="standard" style:list-style-name="L2">
      <style:graphic-properties draw:stroke="none" draw:fill="none" draw:fill-color="#ffffff" draw:auto-grow-height="false" draw:fit-to-size="shrink-to-fit" fo:min-height="10.78cm"/>
    </style:style>
    <style:style style:name="gr6" style:family="graphic" style:parent-style-name="standard">
      <style:graphic-properties draw:stroke="none" draw:fill="none" fo:min-height="5.69cm"/>
    </style:style>
    <style:style style:name="pr1" style:family="presentation" style:parent-style-name="Inspiration-title">
      <style:graphic-properties draw:auto-grow-height="true" fo:min-height="1.811cm"/>
    </style:style>
    <style:style style:name="pr2" style:family="presentation" style:parent-style-name="Inspiration-subtitle">
      <style:graphic-properties draw:fill-color="#ffffff" draw:auto-grow-height="true" fo:min-height="11.03cm"/>
    </style:style>
    <style:style style:name="pr3" style:family="presentation" style:parent-style-name="Inspiration-notes">
      <style:graphic-properties draw:fill-color="#ffffff" draw:auto-grow-height="true" fo:min-height="13.17cm"/>
    </style:style>
    <style:style style:name="pr4" style:family="presentation" style:parent-style-name="Inspiration-title">
      <style:graphic-properties fo:min-height="1.811cm"/>
    </style:style>
    <style:style style:name="pr5" style:family="presentation" style:parent-style-name="Inspiration-outline1">
      <style:graphic-properties draw:textarea-vertical-align="middle" fo:min-height="10.78cm"/>
    </style:style>
    <style:style style:name="pr6" style:family="presentation" style:parent-style-name="Inspiration-notes">
      <style:graphic-properties draw:fill-color="#ffffff" fo:min-height="13.17cm"/>
    </style:style>
    <style:style style:name="pr7" style:family="presentation" style:parent-style-name="Inspiration-outline1">
      <style:graphic-properties fo:min-height="10.78cm"/>
    </style:style>
    <style:style style:name="pr8" style:family="presentation" style:parent-style-name="Inspiration-outline1">
      <style:graphic-properties svg:stroke-opacity="100%" draw:textarea-vertical-align="middle" fo:min-height="10.78cm"/>
    </style:style>
    <style:style style:name="pr9" style:family="presentation" style:parent-style-name="Inspiration-outline1">
      <style:graphic-properties draw:textarea-vertical-align="bottom" fo:min-height="10.78cm"/>
    </style:style>
    <style:style style:name="P1" style:family="paragraph">
      <style:text-properties fo:font-size="29pt"/>
    </style:style>
    <style:style style:name="P2" style:family="paragraph">
      <style:paragraph-properties fo:text-align="start"/>
    </style:style>
    <style:style style:name="P3" style:family="paragraph">
      <style:paragraph-properties fo:text-align="start">
        <style:tab-stops/>
      </style:paragraph-properties>
    </style:style>
    <style:style style:name="P4" style:family="paragraph">
      <style:text-properties fo:font-size="27.7000007629395pt"/>
    </style:style>
    <style:style style:name="P5" style:family="paragraph">
      <style:text-properties style:font-name="Courier 10 Pitch2" fo:font-size="10.5pt" style:font-size-asian="10.5pt" style:font-size-complex="10.5pt"/>
    </style:style>
    <style:style style:name="P6" style:family="paragraph">
      <style:text-properties style:font-name="Courier 10 Pitch2" fo:font-size="11pt" style:font-size-asian="11pt" style:font-size-complex="11pt"/>
    </style:style>
    <style:style style:name="P7" style:family="paragraph">
      <style:paragraph-properties fo:margin-left="0cm" fo:margin-right="0cm" fo:margin-top="0cm" fo:margin-bottom="0.452cm" fo:text-indent="0cm"/>
      <style:text-properties style:use-window-font-color="true" style:text-outline="false" style:text-line-through-style="none" style:text-line-through-type="none" style:font-name="Courier 10 Pitch2" fo:font-size="11pt" fo:font-style="normal" fo:text-shadow="none" style:text-underline-style="none" fo:font-weight="normal" style:letter-kerning="true" style:font-name-asian="WenQuanYi Zen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9" style:family="paragraph"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10" style:family="paragraph">
      <style:text-properties style:font-name="DejaVu Serif1"/>
    </style:style>
    <style:style style:name="T1" style:family="text">
      <style:text-properties fo:font-size="29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Courier 10 Pitch2"/>
    </style:style>
    <style:style style:name="T4" style:family="text">
      <style:text-properties style:font-name="Courier 10 Pitch2" fo:font-size="10.5pt" style:font-size-asian="10.5pt" style:font-size-complex="10.5pt"/>
    </style:style>
    <style:style style:name="T5" style:family="text">
      <style:text-properties style:font-name="Courier 10 Pitch2"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DejaVu Serif1" fo:font-size="20pt" style:font-size-asian="20pt" style:font-size-complex="20pt"/>
    </style:style>
    <style:style style:name="T8" style:family="text">
      <style:text-properties style:font-name="DejaVu Serif1"/>
    </style:style>
    <style:style style:name="T9" style:family="text">
      <style:text-properties style:font-name="DejaVu Serif1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Python "Class" Workshop</presentation:footer-decl>
      <draw:page draw:name="page1" draw:style-name="dp1" draw:master-page-name="Inspiration" presentation:presentation-page-layout-name="AL1T0" presentation:use-footer-name="ftr1">
        <draw:frame presentation:style-name="pr1" draw:layer="layout" svg:width="19.799cm" svg:height="1.811cm" svg:x="2.376cm" svg:y="2.439cm" presentation:class="title" presentation:user-transformed="true">
          <draw:text-box>
            <text:p>GULL – Python Class Worshop</text:p>
          </draw:text-box>
        </draw:frame>
        <draw:frame presentation:style-name="pr2" draw:text-style-name="P1" draw:layer="layout" svg:width="24.946cm" svg:height="11.03cm" svg:x="2.376cm" svg:y="5.519cm" presentation:class="subtitle" presentation:user-transformed="true">
          <draw:text-box>
            <text:p><text:span text:style-name="T1">Classes in Python and other goodies</text:span></text:p>
            <text:p><text:span text:style-name="T1"/></text:p>
            <text:p><text:span text:style-name="T2">Daniel Cordey : dcordey@gmail.com</text:span></text:p>
            <text:p><text:span text:style-name="T1"/></text:p>
          </draw:text-box>
        </draw:frame>
        <presentation:notes draw:style-name="dp2">
          <draw:page-thumbnail draw:style-name="gr1" draw:layer="layout" svg:width="13.108cm" svg:height="8.993cm" svg:x="4.24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 presentation:user-transformed="true">
          <draw:text-box>
            <text:p>Subject</text:p>
          </draw:text-box>
        </draw:frame>
        <draw:frame presentation:style-name="pr5" draw:text-style-name="P2" draw:layer="layout" svg:width="24.946cm" svg:height="11.03cm" svg:x="2.376cm" svg:y="5.519cm" presentation:class="outline" presentation:user-transformed="true">
          <draw:text-box>
            <text:list text:style-name="L2">
              <text:list-item>
                <text:p text:style-name="P2">Classes / Objects</text:p>
              </text:list-item>
              <text:list-item>
                <text:p text:style-name="P2">Decorators</text:p>
              </text:list-item>
              <text:list-item>
                <text:p text:style-name="P2">Import / Modules /Packages</text:p>
              </text:list-item>
              <text:list-item>
                <text:p text:style-name="P2">Numpy/Scipy/C-API</text:p>
              </text:list-item>
              <text:list-item>
                <text:p text:style-name="P2">Tips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s</text:p>
          </draw:text-box>
        </draw:frame>
        <draw:frame presentation:style-name="pr7" draw:layer="layout" svg:width="24.946cm" svg:height="11.03cm" svg:x="2.376cm" svg:y="5.519cm" presentation:class="outline">
          <draw:text-box>
            <text:list text:style-name="L2">
              <text:list-item>
                <text:p>Why</text:p>
              </text:list-item>
              <text:list-item>
                <text:p>What</text:p>
              </text:list-item>
              <text:list-item>
                <text:p>Instatiation / Constructor</text:p>
              </text:list-item>
              <text:list-item>
                <text:p>Variables / Constants</text:p>
              </text:list-item>
              <text:list-item>
                <text:p>Methods</text:p>
              </text:list-item>
              <text:list-item>
                <text:p>Special methods</text:p>
              </text:list-item>
              <text:list-item>
                <text:p>Introspection</text:p>
              </text:list-item>
              <text:list-item>
                <text:p>Inheritance</text:p>
              </text:list-item>
              <text:list-item>
                <text:p>Iterator /Generator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 presentation:user-transformed="true">
          <draw:text-box>
            <text:p>Classes – Why ?</text:p>
          </draw:text-box>
        </draw:frame>
        <draw:frame presentation:style-name="pr5" draw:text-style-name="P3" draw:layer="layout" svg:width="24.946cm" svg:height="11.03cm" svg:x="2.376cm" svg:y="5.461cm" presentation:class="outline" presentation:user-transformed="true">
          <draw:text-box>
            <text:list text:style-name="L2">
              <text:list-item>
                <text:p text:style-name="P3">Who needs it ?</text:p>
              </text:list-item>
              <text:list-item>
                <text:p text:style-name="P3">Why not a set of functions</text:p>
              </text:list-item>
              <text:list-item>
                <text:p text:style-name="P3">Examples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s - Why</text:p>
          </draw:text-box>
        </draw:frame>
        <draw:frame presentation:style-name="pr5" draw:layer="layout" svg:width="24.946cm" svg:height="11.03cm" svg:x="2.376cm" svg:y="5.519cm" presentation:class="outline">
          <draw:text-box>
            <text:list text:style-name="L2">
              <text:list-item>
                <text:p>Anyone !</text:p>
              </text:list-item>
              <text:list-item>
                <text:p>Better structured code</text:p>
              </text:list-item>
              <text:list-item>
                <text:p>Better support</text:p>
              </text:list-item>
              <text:list-item>
                <text:p>But… overcomplexity ?</text:p>
              </text:list-item>
              <text:list-item>
                <text:p>But… Not worse than 'goto' and bad practices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s - What</text:p>
          </draw:text-box>
        </draw:frame>
        <draw:frame presentation:style-name="pr5" draw:layer="layout" svg:width="24.946cm" svg:height="11.03cm" svg:x="2.376cm" svg:y="5.519cm" presentation:class="outline">
          <draw:text-box>
            <text:list text:style-name="L2">
              <text:list-item>
                <text:p>Definition</text:p>
              </text:list-item>
              <text:list-item>
                <text:p>C Struct</text:p>
                <text:list>
                  <text:list-item>
                    <text:p>Attributes</text:p>
                  </text:list-item>
                  <text:list-item>
                    <text:p>Pointer of functions</text:p>
                  </text:list-item>
                </text:list>
              </text:list-item>
              <text:list-item>
                <text:p>Definition → « Real » in memory</text:p>
              </text:list-item>
              <text:list-item>
                <text:p>Everything is an object</text:p>
              </text:list-item>
              <text:list-item>
                <text:p>dir()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s – Instantiation / Constructor </text:p>
          </draw:text-box>
        </draw:frame>
        <draw:frame presentation:style-name="pr7" draw:layer="layout" svg:width="24.946cm" svg:height="11.03cm" svg:x="2.376cm" svg:y="5.519cm" presentation:class="outline" presentation:user-transformed="true">
          <draw:text-box>
            <text:list text:style-name="L2">
              <text:list-item>
                <text:p>type / Metaclass</text:p>
                <text:list>
                  <text:list-item>
                    <text:p><text:s text:c="2"/>__init__()</text:p>
                  </text:list-item>
                  <text:list-item>
                    <text:p><text:s text:c="2"/>__new__()</text:p>
                  </text:list-item>
                  <text:list-item>
                    <text:p><text:s text:c="2"/>__del__()</text:p>
                  </text:list-item>
                </text:list>
                <text:p/>
              </text:list-item>
              <text:list-item>
                <text:p><text:s text:c="2"/>Arguments : (not class specific)</text:p>
                <text:list>
                  <text:list-item>
                    <text:p><text:s text:c="4"/>*args</text:p>
                  </text:list-item>
                  <text:list-item>
                    <text:p><text:s text:c="4"/>**kar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s – Variables / Constants</text:p>
          </draw:text-box>
        </draw:frame>
        <draw:frame presentation:style-name="pr5" draw:layer="layout" svg:width="24.946cm" svg:height="11.03cm" svg:x="2.376cm" svg:y="5.519cm" presentation:class="outline">
          <draw:text-box>
            <text:list text:style-name="L2">
              <text:list-item>
                <text:p>Class variables</text:p>
              </text:list-item>
              <text:list-item>
                <text:p>Object variables</text:p>
              </text:list-item>
              <text:list-item>
                <text:p>~Constants</text:p>
              </text:list-item>
              <text:list-item>
                <text:p>Mangling</text:p>
              </text:list-item>
              <text:list-item>
                <text:p>doc()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s - Methods</text:p>
          </draw:text-box>
        </draw:frame>
        <draw:frame presentation:style-name="pr5" draw:layer="layout" svg:width="24.946cm" svg:height="11.03cm" svg:x="2.376cm" svg:y="5.519cm" presentation:class="outline">
          <draw:text-box>
            <text:list text:style-name="L2">
              <text:list-item>
                <text:p>Function attached to a class !</text:p>
              </text:list-item>
              <text:list-item>
                <text:p><text:s text:c="2"/>Instance !</text:p>
              </text:list-item>
              <text:list-item>
                <text:p><text:s text:c="2"/>Reference to object ?</text:p>
              </text:list-item>
              <text:list-item>
                <text:p><text:s text:c="2"/>getattr()</text:p>
              </text:list-item>
              <text:list-item>
                <text:p><text:s text:c="2"/>hasattr()</text:p>
              </text:list-item>
              <text:list-item>
                <text:p><text:s text:c="2"/>setattr()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9" presentation:class="page"/>
          <draw:frame presentation:style-name="pr6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s – Special Methods</text:p>
          </draw:text-box>
        </draw:frame>
        <draw:frame presentation:style-name="pr5" draw:layer="layout" svg:width="24.946cm" svg:height="11.03cm" svg:x="2.376cm" svg:y="5.519cm" presentation:class="outline">
          <draw:text-box>
            <text:list text:style-name="L2">
              <text:list-item>
                <text:p>__init_₍) / __new_₍) / __del__()</text:p>
              </text:list-item>
              <text:list-item>
                <text:p><text:s text:c="2"/>Many others :</text:p>
                <text:list>
                  <text:list-item>
                    <text:p><text:s text:c="4"/>__str__()</text:p>
                  </text:list-item>
                  <text:list-item>
                    <text:p><text:s text:c="4"/>__repr__()</text:p>
                  </text:list-item>
                  <text:list-item>
                    <text:p><text:s text:c="4"/>__getattr__()</text:p>
                  </text:list-item>
                  <text:list-item>
                    <text:p><text:s text:c="4"/>__delattr__()</text:p>
                  </text:list-item>
                  <text:list-item>
                    <text:p><text:s text:c="4"/>__getattributes__()</text:p>
                  </text:list-item>
                  <text:list-item>
                    <text:p><text:s text:c="4"/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s – Special Methods</text:p>
          </draw:text-box>
        </draw:frame>
        <draw:frame presentation:style-name="pr5" draw:layer="layout" svg:width="24.946cm" svg:height="11.03cm" svg:x="2.376cm" svg:y="5.519cm" presentation:class="outline">
          <draw:text-box>
            <text:list text:style-name="L2">
              <text:list-item>
                <text:p><text:s/>String methods</text:p>
                <text:list>
                  <text:list-item>
                    <text:p><text:s text:c="4"/>__add__, __contains__, __eq__, __format__, ...</text:p>
                  </text:list-item>
                </text:list>
              </text:list-item>
              <text:list-item>
                <text:p><text:s text:c="2"/>List methods</text:p>
              </text:list-item>
              <text:list-item>
                <text:p><text:s text:c="2"/>Maping methods</text:p>
              </text:list-item>
              <text:list-item>
                <text:p><text:s text:c="2"/>Any object (int, float, module, ...) has special methods !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s - Introspection</text:p>
          </draw:text-box>
        </draw:frame>
        <draw:frame presentation:style-name="pr5" draw:layer="layout" svg:width="24.946cm" svg:height="11.03cm" svg:x="2.376cm" svg:y="5.519cm" presentation:class="outline">
          <draw:text-box>
            <text:list text:style-name="L2">
              <text:list-item>
                <text:p>isinstance()</text:p>
              </text:list-item>
              <text:list-item>
                <text:p><text:s/>isclass()</text:p>
              </text:list-item>
              <text:list-item>
                <text:p><text:s/>issubclass()</text:p>
                <text:p/>
              </text:list-item>
              <text:list-item>
                <text:p><text:s/>Don't use type() 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s - Inheritance</text:p>
          </draw:text-box>
        </draw:frame>
        <draw:frame presentation:style-name="pr5" draw:layer="layout" svg:width="24.946cm" svg:height="11.03cm" svg:x="2.376cm" svg:y="5.519cm" presentation:class="outline">
          <draw:text-box>
            <text:list text:style-name="L2">
              <text:list-item>
                <text:p>What's inherited ?</text:p>
              </text:list-item>
              <text:list-item>
                <text:p><text:s/>__init__()</text:p>
              </text:list-item>
              <text:list-item>
                <text:p><text:s/>Inherited type ?</text:p>
              </text:list-item>
              <text:list-item>
                <text:p><text:s/>Metaclass !</text:p>
              </text:list-item>
              <text:list-item>
                <text:p><text:s/>Overloading or... not overloading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 presentation:user-transformed="true">
          <draw:text-box>
            <text:p>Class - Inheritance</text:p>
          </draw:text-box>
        </draw:frame>
        <draw:frame presentation:style-name="pr7" draw:layer="layout" svg:width="24.946cm" svg:height="12.192cm" svg:x="2.007cm" svg:y="5.817cm" presentation:class="outline" presentation:user-transformed="true">
          <draw:text-box>
            <text:p><text:span text:style-name="T3">from __future__ import print_function</text:span></text:p>
            <text:p><text:span text:style-name="T3"/></text:p>
            <text:p><text:span text:style-name="T3">class A(object) :</text:span></text:p>
            <text:p><text:span text:style-name="T3"/></text:p>
            <text:p><text:span text:style-name="T3"><text:s text:c="4"/></text:span><text:span text:style-name="T3">_attrs = 'titi'</text:span></text:p>
            <text:p><text:span text:style-name="T3"><text:s text:c="4"/></text:span><text:span text:style-name="T3">__attrs = 'bibi'</text:span></text:p>
            <text:p><text:span text:style-name="T3"><text:s text:c="4"/></text:span><text:span text:style-name="T3">__attrs__ = 'TITI'</text:span></text:p>
            <text:p><text:span text:style-name="T3"><text:s text:c="4"/></text:span></text:p>
            <text:p><text:span text:style-name="T3"><text:s text:c="4"/></text:span><text:span text:style-name="T3">def __init__(self) :</text:span></text:p>
            <text:p><text:span text:style-name="T3"><text:s text:c="8"/></text:span><text:span text:style-name="T3">local_args = ['A',</text:span></text:p>
            <text:p><text:span text:style-name="T3"><text:s text:c="22"/></text:span><text:span text:style-name="T3">self.__class__.__name__,</text:span></text:p>
            <text:p><text:span text:style-name="T3"><text:s text:c="22"/></text:span><text:span text:style-name="T3">dir(self)]</text:span></text:p>
            <text:p><text:span text:style-name="T3"><text:s text:c="8"/></text:span><text:span text:style-name="T3">local_args += [self._attrs,</text:span></text:p>
            <text:p><text:span text:style-name="T3"><text:s text:c="23"/></text:span><text:span text:style-name="T3">self.__attrs,</text:span></text:p>
            <text:p><text:span text:style-name="T3"><text:s text:c="23"/></text:span><text:span text:style-name="T3">self.__attrs__]</text:span></text:p>
            <text:p><text:span text:style-name="T3"><text:s text:c="8"/></text:span><text:span text:style-name="T3">self.showme(*local_args)</text:span></text:p>
            <text:p><text:span text:style-name="T3"><text:s text:c="22"/></text:span></text:p>
            <text:p><text:span text:style-name="T3"/></text:p>
            <text:p><text:span text:style-name="T3"><text:s text:c="4"/></text:span><text:span text:style-name="T3">def showme(self,</text:span></text:p>
            <text:p><text:span text:style-name="T3"><text:s text:c="15"/></text:span><text:span text:style-name="T3">*args) :</text:span></text:p>
            <text:p><text:span text:style-name="T3"><text:s text:c="8"/></text:span><text:span text:style-name="T3">print(*args[:3])</text:span></text:p>
            <text:p><text:span text:style-name="T3"><text:s text:c="8"/></text:span><text:span text:style-name="T3">print(*args[3:])</text:span></text:p>
            <text:p><text:span text:style-name="T3"><text:s text:c="8"/></text:span><text:span text:style-name="T3">print()</text:span></text:p>
            <text:p><text:span text:style-name="T3"/></text:p>
            <text:p><text:span text:style-name="T3"><text:s text:c="8"/></text:span></text:p>
            <text:p><text:span text:style-name="T3"><text:s text:c="4"/></text:span><text:span text:style-name="T3">def remote(self) :</text:span></text:p>
            <text:p><text:s text:c="8"/>return '....'</text:p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s - Inheritance</text:p>
          </draw:text-box>
        </draw:frame>
        <draw:frame presentation:style-name="pr8" draw:layer="layout" svg:width="24.946cm" svg:height="11.03cm" svg:x="2.007cm" svg:y="5.519cm" presentation:class="outline" presentation:user-transformed="true">
          <draw:text-box>
            <text:p><text:span text:style-name="T3">class B(A) :</text:span></text:p>
            <text:p><text:span text:style-name="T3"/></text:p>
            <text:p><text:span text:style-name="T3"><text:s text:c="4"/></text:span><text:span text:style-name="T3">_attrs = 'toto'</text:span></text:p>
            <text:p><text:span text:style-name="T3"><text:s text:c="4"/></text:span><text:span text:style-name="T3">__attrs = 'bobo'</text:span></text:p>
            <text:p><text:span text:style-name="T3"><text:s text:c="4"/></text:span><text:span text:style-name="T3">__attrs__ = 'TOTO'</text:span></text:p>
            <text:p><text:span text:style-name="T3"/></text:p>
            <text:p><text:span text:style-name="T3"><text:s text:c="4"/></text:span><text:span text:style-name="T3">def __init__(self) :</text:span></text:p>
            <text:p><text:span text:style-name="T3"/></text:p>
            <text:p><text:span text:style-name="T3"><text:s text:c="8"/></text:span><text:span text:style-name="T3">super(self.__class__,</text:span></text:p>
            <text:p><text:span text:style-name="T3"><text:s text:c="14"/></text:span><text:span text:style-name="T3">self).__init__()</text:span></text:p>
            <text:p><text:span text:style-name="T3"/></text:p>
            <text:p><text:span text:style-name="T3"><text:s text:c="8"/></text:span><text:span text:style-name="T3">local_args = ['B',</text:span></text:p>
            <text:p><text:span text:style-name="T3"><text:s text:c="22"/></text:span><text:span text:style-name="T3">self.__class__.__name__,</text:span></text:p>
            <text:p><text:span text:style-name="T3"><text:s text:c="22"/></text:span><text:span text:style-name="T3">dir(self)]</text:span></text:p>
            <text:p><text:span text:style-name="T3"><text:s text:c="8"/></text:span><text:span text:style-name="T3">local_args += [self._attrs,</text:span></text:p>
            <text:p><text:span text:style-name="T3"><text:s text:c="23"/></text:span><text:span text:style-name="T3">self.__attrs,</text:span></text:p>
            <text:p><text:span text:style-name="T3"><text:s text:c="23"/></text:span><text:span text:style-name="T3">self.__attrs__] <text:s text:c="11"/></text:span></text:p>
            <text:p><text:span text:style-name="T3"><text:s text:c="8"/></text:span><text:span text:style-name="T3">self.showme(*local_args)</text:span></text:p>
            <text:p><text:span text:style-name="T3"><text:s text:c="8"/></text:span></text:p>
            <text:p><text:span text:style-name="T3"><text:s text:c="4"/></text:span><text:span text:style-name="T3">def dots(self) :</text:span></text:p>
            <text:p><text:span text:style-name="T3"><text:s text:c="8"/></text:span><text:span text:style-name="T3">print(self.remote(</text:span>))</text:p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s - Inheritance</text:p>
          </draw:text-box>
        </draw:frame>
        <draw:frame presentation:style-name="pr5" draw:text-style-name="P5" draw:layer="layout" svg:width="24.946cm" svg:height="11.03cm" svg:x="2.376cm" svg:y="5.519cm" presentation:class="outline" presentation:user-transformed="true">
          <draw:text-box>
            <text:p><text:span text:style-name="T4">a = A()</text:span></text:p>
            <text:p><text:span text:style-name="T4"/></text:p>
            <text:p><text:span text:style-name="T4">print('-' * 20)</text:span></text:p>
            <text:p><text:span text:style-name="T4">b = B()</text:span></text:p>
            <text:p><text:span text:style-name="T4">b.dots()</text:span></text:p>
            <text:p><text:span text:style-name="T4"/></text:p>
          </draw:text-box>
        </draw:frame>
        <presentation:notes draw:style-name="dp2">
          <draw:page-thumbnail draw:style-name="gr1" draw:layer="layout" svg:width="13.108cm" svg:height="8.993cm" svg:x="4.24cm" svg:y="2.351cm" draw:page-number="1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 – Inheritance - Output</text:p>
          </draw:text-box>
        </draw:frame>
        <draw:frame presentation:style-name="pr7" draw:layer="layout" svg:width="24.946cm" svg:height="11.03cm" svg:x="2.376cm" svg:y="5.519cm" presentation:class="outline">
          <draw:text-box>
            <text:p><text:span text:style-name="T5">A A ['_A__attrs', '__attrs__', '__class__', …, '_attrs', 'remote', 'showme']</text:span></text:p>
            <text:p><text:span text:style-name="T5">titi bibi TITI</text:span></text:p>
            <text:p><text:span text:style-name="T5"/></text:p>
            <text:p><text:span text:style-name="T5">--------------------</text:span></text:p>
            <text:p><text:span text:style-name="T5">A B ['_A__attrs', '_B__attrs', '__attrs__', '__class__', …, '_attrs', 'dots', 'remote', 'showme']</text:span></text:p>
            <text:p><text:span text:style-name="T5">toto bibi TOTO</text:span></text:p>
            <text:p><text:span text:style-name="T5"/></text:p>
            <text:p><text:span text:style-name="T5">B B ['_A__attrs', '_B__attrs', '__attrs__', '__class__', …, '_attrs', 'dots', 'remote', 'showme']</text:span></text:p>
            <text:p><text:span text:style-name="T5">toto bobo TOTO</text:span></text:p>
            <text:p><text:span text:style-name="T5"/></text:p>
            <text:p><text:span text:style-name="T5">....</text:span></text:p>
            <text:p><text:span text:style-name="T5"/></text:p>
            <text:p><text:span text:style-name="T6"/></text:p>
            <text:p/>
          </draw:text-box>
        </draw:frame>
        <presentation:notes draw:style-name="dp2">
          <draw:page-thumbnail draw:style-name="gr1" draw:layer="layout" svg:width="13.108cm" svg:height="8.993cm" svg:x="4.24cm" svg:y="2.351cm" draw:page-number="1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s – Iterator / Generator</text:p>
          </draw:text-box>
        </draw:frame>
        <draw:frame presentation:style-name="pr5" draw:layer="layout" svg:width="24.946cm" svg:height="11.03cm" svg:x="2.376cm" svg:y="5.519cm" presentation:class="outline">
          <draw:text-box>
            <text:list text:style-name="L2">
              <text:list-item>
                <text:p>Uses less memory</text:p>
              </text:list-item>
              <text:list-item>
                <text:p><text:s/>+/- same speed</text:p>
              </text:list-item>
              <text:list-item>
                <text:p><text:s/>Reading big file...</text:p>
              </text:list-item>
              <text:list-item>
                <text:p><text:s/>__iter__()</text:p>
              </text:list-item>
              <text:list-item>
                <text:p><text:s/>next()</text:p>
              </text:list-item>
              <text:list-item>
                <text:p><text:s/>yield</text:p>
              </text:list-item>
              <text:list-item>
                <text:p><text:s/>itertools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s - Iterator</text:p>
          </draw:text-box>
        </draw:frame>
        <draw:frame presentation:style-name="pr7" draw:text-style-name="P6" draw:layer="layout" svg:width="24.946cm" svg:height="11.03cm" svg:x="2.376cm" svg:y="5.519cm" presentation:class="outline" presentation:user-transformed="true">
          <draw:text-box>
            <text:p text:style-name="P6"><text:span text:style-name="T5">class yrange:</text:span></text:p>
            <text:p text:style-name="P6"><text:span text:style-name="T5"><text:s text:c="4"/></text:span><text:span text:style-name="T5">def __init__(self, n):</text:span></text:p>
            <text:p text:style-name="P6"><text:span text:style-name="T5"><text:s text:c="8"/></text:span><text:span text:style-name="T5">self.i = 0</text:span></text:p>
            <text:p text:style-name="P6"><text:span text:style-name="T5"><text:s text:c="8"/></text:span><text:span text:style-name="T5">self.n = n</text:span></text:p>
            <text:p text:style-name="P6"><text:span text:style-name="T5"/></text:p>
            <text:p text:style-name="P6"><text:span text:style-name="T5"><text:s text:c="4"/></text:span><text:span text:style-name="T5">def __iter__(self):</text:span></text:p>
            <text:p text:style-name="P6"><text:span text:style-name="T5"><text:s text:c="8"/></text:span><text:span text:style-name="T5">return self</text:span></text:p>
            <text:p text:style-name="P6"><text:span text:style-name="T5"/></text:p>
            <text:p text:style-name="P6"><text:span text:style-name="T5"><text:s text:c="4"/></text:span><text:span text:style-name="T5">def next(self):</text:span></text:p>
            <text:p text:style-name="P6"><text:span text:style-name="T5"><text:s text:c="8"/></text:span><text:span text:style-name="T5">if self.i &lt; self.n:</text:span></text:p>
            <text:p text:style-name="P6"><text:span text:style-name="T5"><text:s text:c="12"/></text:span><text:span text:style-name="T5">i = self.i</text:span></text:p>
            <text:p text:style-name="P6"><text:span text:style-name="T5"><text:s text:c="12"/></text:span><text:span text:style-name="T5">self.i += 1</text:span></text:p>
            <text:p text:style-name="P6"><text:span text:style-name="T5"><text:s text:c="12"/></text:span><text:span text:style-name="T5">return i</text:span></text:p>
            <text:p text:style-name="P6"><text:span text:style-name="T5"><text:s text:c="8"/></text:span><text:span text:style-name="T5">else:</text:span></text:p>
            <text:p text:style-name="P6"><text:span text:style-name="T5"><text:s text:c="12"/></text:span><text:span text:style-name="T5">raise StopIteration()</text:span></text:p>
          </draw:text-box>
        </draw:frame>
        <presentation:notes draw:style-name="dp2">
          <draw:page-thumbnail draw:style-name="gr1" draw:layer="layout" svg:width="13.108cm" svg:height="8.993cm" svg:x="4.24cm" svg:y="2.351cm" draw:page-number="1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s - Iterator</text:p>
          </draw:text-box>
        </draw:frame>
        <draw:frame presentation:style-name="pr7" draw:text-style-name="P6" draw:layer="layout" svg:width="24.946cm" svg:height="11.03cm" svg:x="2.376cm" svg:y="5.519cm" presentation:class="outline" presentation:user-transformed="true">
          <draw:text-box>
            <text:p text:style-name="P6"><text:span text:style-name="T5">&gt;&gt;&gt; y = yrange(3)</text:span></text:p>
            <text:p text:style-name="P6"><text:span text:style-name="T5">&gt;&gt;&gt; y.next()</text:span></text:p>
            <text:p text:style-name="P6"><text:span text:style-name="T5">0</text:span></text:p>
            <text:p text:style-name="P6"><text:span text:style-name="T5">&gt;&gt;&gt; y.next()</text:span></text:p>
            <text:p text:style-name="P6"><text:span text:style-name="T5">1</text:span></text:p>
            <text:p text:style-name="P6"><text:span text:style-name="T5">&gt;&gt;&gt; y.next()</text:span></text:p>
            <text:p text:style-name="P6"><text:span text:style-name="T5">2</text:span></text:p>
            <text:p text:style-name="P6"><text:span text:style-name="T5">&gt;&gt;&gt; y.next()</text:span></text:p>
            <text:p text:style-name="P6"><text:span text:style-name="T5">Traceback (most recent call last):</text:span></text:p>
            <text:p text:style-name="P6"><text:span text:style-name="T5"><text:s text:c="2"/></text:span><text:span text:style-name="T5">File "&lt;stdin&gt;", line 1, in &lt;module&gt;</text:span></text:p>
            <text:p text:style-name="P6"><text:span text:style-name="T5"><text:s text:c="2"/></text:span><text:span text:style-name="T5">File "&lt;stdin&gt;", line 14, in next</text:span></text:p>
            <text:p text:style-name="P6"><text:span text:style-name="T5">StopIteration</text:span></text:p>
          </draw:text-box>
        </draw:frame>
        <draw:frame draw:style-name="gr2" draw:text-style-name="P7" draw:layer="layout" svg:width="24.946cm" svg:height="11.03cm" svg:x="2.376cm" svg:y="5.519cm">
          <draw:text-box>
            <text:p/>
          </draw:text-box>
        </draw:frame>
        <presentation:notes draw:style-name="dp2">
          <draw:page-thumbnail draw:style-name="gr1" draw:layer="layout" svg:width="13.108cm" svg:height="8.993cm" svg:x="4.24cm" svg:y="2.351cm" draw:page-number="2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s - Generator</text:p>
          </draw:text-box>
        </draw:frame>
        <draw:frame presentation:style-name="pr7" draw:text-style-name="P6" draw:layer="layout" svg:width="24.946cm" svg:height="11.03cm" svg:x="2.376cm" svg:y="5.519cm" presentation:class="outline" presentation:user-transformed="true">
          <draw:text-box>
            <text:p text:style-name="P6"><text:span text:style-name="T5">def yrange(n):</text:span></text:p>
            <text:p text:style-name="P6"><text:span text:style-name="T5"><text:s text:c="4"/></text:span><text:span text:style-name="T5">i = 0</text:span></text:p>
            <text:p text:style-name="P6"><text:span text:style-name="T5"><text:s text:c="4"/></text:span><text:span text:style-name="T5">while i &lt; n:</text:span></text:p>
            <text:p text:style-name="P6"><text:span text:style-name="T5"><text:s text:c="8"/></text:span><text:span text:style-name="T5">yield i</text:span></text:p>
            <text:p text:style-name="P6"><text:span text:style-name="T5"><text:s text:c="8"/></text:span><text:span text:style-name="T5">I += 1</text:span></text:p>
            <text:p text:style-name="P6"><text:span text:style-name="T5">&gt;&gt;&gt; y = yrange(3)</text:span></text:p>
            <text:p text:style-name="P6"><text:span text:style-name="T5">&gt;&gt;&gt; y</text:span></text:p>
            <text:p text:style-name="P6"><text:span text:style-name="T5">&lt;generator object yrange at 0x401f30&gt;</text:span></text:p>
            <text:p text:style-name="P6"><text:span text:style-name="T5">&gt;&gt;&gt; y.next()</text:span></text:p>
            <text:p text:style-name="P6"><text:span text:style-name="T5">0</text:span></text:p>
            <text:p text:style-name="P6"><text:span text:style-name="T5">&gt;&gt;&gt; y.next()</text:span></text:p>
            <text:p text:style-name="P6"><text:span text:style-name="T5">1</text:span></text:p>
            <text:p text:style-name="P6"><text:span text:style-name="T5">&gt;&gt;&gt; y.next()</text:span></text:p>
            <text:p text:style-name="P6"><text:span text:style-name="T5">2</text:span></text:p>
            <text:p text:style-name="P6"><text:span text:style-name="T5">&gt;&gt;&gt; y.next()</text:span></text:p>
            <text:p text:style-name="P6"><text:span text:style-name="T5">Traceback (most recent call last):</text:span></text:p>
            <text:p text:style-name="P6"><text:span text:style-name="T5"><text:s text:c="2"/></text:span><text:span text:style-name="T5">File "&lt;stdin&gt;", line 1, in &lt;module&gt;</text:span></text:p>
            <text:p text:style-name="P6"><text:span text:style-name="T5">StopIteration</text:span></text:p>
            <text:p text:style-name="P6"><text:span text:style-name="T5"/></text:p>
            <text:p text:style-name="P6"><text:span text:style-name="T5"/></text:p>
          </draw:text-box>
        </draw:frame>
        <draw:frame draw:style-name="gr3" draw:text-style-name="P7" draw:layer="layout" svg:width="24.946cm" svg:height="11.03cm" svg:x="2.376cm" svg:y="5.519cm">
          <draw:text-box>
            <text:p/>
          </draw:text-box>
        </draw:frame>
        <presentation:notes draw:style-name="dp2">
          <draw:page-thumbnail draw:style-name="gr1" draw:layer="layout" svg:width="13.108cm" svg:height="8.993cm" svg:x="4.24cm" svg:y="2.351cm" draw:page-number="2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Classes - Generator</text:p>
          </draw:text-box>
        </draw:frame>
        <draw:frame presentation:style-name="pr7" draw:text-style-name="P6" draw:layer="layout" svg:width="24.946cm" svg:height="11.03cm" svg:x="2.376cm" svg:y="5.519cm" presentation:class="outline">
          <draw:text-box>
            <text:p text:style-name="P6"><text:span text:style-name="T5">&gt;&gt;&gt; a = (x*x for x in range(10))</text:span></text:p>
            <text:p text:style-name="P6"><text:span text:style-name="T5">&gt;&gt;&gt; a</text:span></text:p>
            <text:p text:style-name="P6"><text:span text:style-name="T5">&lt;generator object &lt;genexpr&gt; at 0x401f08&gt;</text:span></text:p>
            <text:p text:style-name="P6"><text:span text:style-name="T5">&gt;&gt;&gt; sum(a)</text:span></text:p>
            <text:p text:style-name="P6"><text:span text:style-name="T5">285</text:span></text:p>
            <text:p text:style-name="P6"><text:span text:style-name="T5"/></text:p>
            <text:p text:style-name="P6"><text:span text:style-name="T5">&gt;&gt;&gt; sum(x*x for x in range(10))</text:span></text:p>
            <text:p text:style-name="P6"><text:span text:style-name="T5">285</text:span></text:p>
            <text:p text:style-name="P6"><text:span text:style-name="T5"/></text:p>
            <text:p text:style-name="P6"><text:span text:style-name="T5"/></text:p>
            <text:list text:style-name="L3">
              <text:list-item>
                <text:p text:style-name="P6"><text:span text:style-name="T7">Itertools</text:span></text:p>
              </text:list-item>
            </text:list>
            <text:p text:style-name="P6"><text:span text:style-name="T5"/></text:p>
          </draw:text-box>
        </draw:frame>
        <presentation:notes draw:style-name="dp2">
          <draw:page-thumbnail draw:style-name="gr1" draw:layer="layout" svg:width="13.108cm" svg:height="8.993cm" svg:x="4.24cm" svg:y="2.351cm" draw:page-number="2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 presentation:user-transformed="true">
          <draw:text-box>
            <text:p>Decorator</text:p>
          </draw:text-box>
        </draw:frame>
        <draw:frame presentation:style-name="pr5" draw:layer="layout" svg:width="24.946cm" svg:height="11.03cm" svg:x="2.376cm" svg:y="5.519cm" presentation:class="outline">
          <draw:text-box>
            <text:list text:style-name="L2">
              <text:list-item>
                <text:p>Function wraper</text:p>
                <text:list>
                  <text:list-item>
                    <text:p><text:s text:c="4"/>Cleaner design</text:p>
                  </text:list-item>
                  <text:list-item>
                    <text:p><text:s text:c="4"/>Class enhancer</text:p>
                  </text:list-item>
                </text:list>
                <text:p/>
              </text:list-item>
              <text:list-item>
                <text:p>Passing parameters</text:p>
              </text:list-item>
              <text:list-item>
                <text:p>Property decorator</text:p>
              </text:list-item>
              <text:list-item>
                <text:p>Debugging</text:p>
              </text:list-item>
              <text:list-item>
                <text:p>Call interceptor</text:p>
              </text:list-item>
              <text:list-item>
                <text:p>Semaphoring 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2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 presentation:user-transformed="true">
          <draw:text-box>
            <text:p>Decorator</text:p>
          </draw:text-box>
        </draw:frame>
        <draw:frame presentation:style-name="pr7" draw:text-style-name="P6" draw:layer="layout" svg:width="24.946cm" svg:height="13.506cm" svg:x="2.376cm" svg:y="5.519cm" presentation:class="outline" presentation:user-transformed="true">
          <draw:text-box>
            <text:p><text:s text:c="4"/>def safe_access(func) :</text:p>
            <text:p><text:s text:c="8"/>"""</text:p>
            <text:p><text:s text:c="8"/>Method decorator</text:p>
            <text:p/>
            <text:p><text:s text:c="8"/>This is used by any method which needs to be protected from</text:p>
            <text:p><text:s text:c="8"/>mutual access. Therefore, all wrapped methods don't need to</text:p>
            <text:p><text:s text:c="8"/>maintained locking mechanism and algorihms.</text:p>
            <text:p><text:s text:c="8"/>"""</text:p>
            <text:p/>
            <text:p><text:s text:c="8"/>def inner(self,</text:p>
            <text:p><text:s text:c="18"/>*args,</text:p>
            <text:p><text:s text:c="18"/>**kargs) :</text:p>
            <text:p><text:s text:c="12"/>"""</text:p>
            <text:p><text:s text:c="12"/>Lock before access and release it even in case of</text:p>
            <text:p><text:s text:c="12"/>exception.</text:p>
            <text:p><text:s text:c="12"/>"""</text:p>
            <text:p><text:s text:c="12"/>try :</text:p>
            <text:p><text:s text:c="16"/>self.lock()</text:p>
            <text:p/>
            <text:p><text:s text:c="16"/># Call the 'wrapped' function</text:p>
            <text:p><text:s text:c="16"/>ret = func(self,</text:p>
            <text:p><text:s text:c="27"/>*args,</text:p>
            <text:p><text:s text:c="27"/>**kargs)</text:p>
            <text:p><text:s text:c="13"/>finally :</text:p>
            <text:p><text:s text:c="16"/># Unlock anyway</text:p>
            <text:p><text:s text:c="16"/>self.unlock()</text:p>
            <text:p/>
            <text:p><text:s text:c="12"/>return ret</text:p>
            <text:p/>
            <text:p><text:s text:c="8"/>return inner</text:p>
          </draw:text-box>
        </draw:frame>
        <draw:frame draw:style-name="gr4" draw:text-style-name="P8" draw:layer="layout" svg:width="30.135cm" svg:height="3.412cm" svg:x="-12.327cm" svg:y="4.121cm">
          <draw:text-box>
            <text:p text:style-name="P8"/>
            <text:p text:style-name="P9"/>
          </draw:text-box>
        </draw:frame>
        <draw:frame draw:style-name="gr5" draw:text-style-name="P7" draw:layer="layout" svg:width="24.946cm" svg:height="11.03cm" svg:x="2.376cm" svg:y="5.519cm">
          <draw:text-box>
            <text:p/>
          </draw:text-box>
        </draw:frame>
        <presentation:notes draw:style-name="dp2">
          <draw:page-thumbnail draw:style-name="gr1" draw:layer="layout" svg:width="13.108cm" svg:height="8.993cm" svg:x="4.24cm" svg:y="2.351cm" draw:page-number="2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Import / Modules / Packages</text:p>
          </draw:text-box>
        </draw:frame>
        <draw:frame presentation:style-name="pr5" draw:layer="layout" svg:width="24.946cm" svg:height="11.03cm" svg:x="2.715cm" svg:y="5.709cm" presentation:class="outline" presentation:user-transformed="true">
          <draw:text-box>
            <text:list text:style-name="L2">
              <text:list-item>
                <text:p>What's really a module ?</text:p>
              </text:list-item>
              <text:list-item>
                <text:p>What's a Package ?</text:p>
              </text:list-item>
              <text:list-item>
                <text:p>Importing module</text:p>
              </text:list-item>
              <text:list-item>
                <text:p>Importing from Package</text:p>
              </text:list-item>
              <text:list-item>
                <text:p>Relative / Absolute import</text:p>
              </text:list-item>
              <text:list-item>
                <text:p>__init__.py</text:p>
              </text:list-item>
              <text:list-item>
                <text:p>Complex Package</text:p>
              </text:list-item>
              <text:list-item>
                <text:p>Testing code in local package</text:p>
              </text:list-item>
            </text:list>
          </draw:text-box>
        </draw:frame>
        <draw:frame draw:style-name="gr6" draw:layer="layout" svg:width="9.134cm" svg:height="5.94cm" svg:x="-4.063cm" svg:y="3.046cm">
          <draw:text-box>
            <text:p><text:s/></text:p>
          </draw:text-box>
        </draw:frame>
        <presentation:notes draw:style-name="dp2">
          <draw:page-thumbnail draw:style-name="gr1" draw:layer="layout" svg:width="13.108cm" svg:height="8.993cm" svg:x="4.24cm" svg:y="2.351cm" draw:page-number="2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 presentation:user-transformed="true">
          <draw:text-box>
            <text:p>Numpy / SciPy / C-API</text:p>
          </draw:text-box>
        </draw:frame>
        <draw:frame presentation:style-name="pr5" draw:layer="layout" svg:width="24.946cm" svg:height="11.03cm" svg:x="2.376cm" svg:y="5.519cm" presentation:class="outline">
          <draw:text-box>
            <text:list text:style-name="L2">
              <text:list-item>
                <text:p>Scientific &amp; Numerical libraries</text:p>
              </text:list-item>
              <text:list-item>
                <text:p>Written in C</text:p>
              </text:list-item>
              <text:list-item>
                <text:p>FAST !!!</text:p>
              </text:list-item>
              <text:list-item>
                <text:p>Many specialized Packages</text:p>
              </text:list-item>
              <text:list-item>
                <text:p>Write your own functions in C</text:p>
              </text:list-item>
              <text:list-item>
                <text:p>Compiling</text:p>
              </text:list-item>
              <text:list-item>
                <text:p>Passing parameters</text:p>
              </text:list-item>
              <text:list-item>
                <text:p>« Weave » Package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2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Python « Good practices »</text:p>
          </draw:text-box>
        </draw:frame>
        <draw:frame presentation:style-name="pr5" draw:layer="layout" svg:width="24.946cm" svg:height="11.03cm" svg:x="2.376cm" svg:y="5.519cm" presentation:class="outline">
          <draw:text-box>
            <text:list text:style-name="L2">
              <text:list-item>
                <text:p>Avoid bad practices :-)</text:p>
                <text:list>
                  <text:list-item>
                    <text:p><text:a xlink:href="http://Www.python.org/dev/peps/pep-0008" xlink:type="simple">Www.python.org/dev/peps/pep-0008</text:a></text:p>
                    <text:p/>
                  </text:list-item>
                </text:list>
              </text:list-item>
              <text:list-item>
                <text:p>Advanced Python or Understanding Python</text:p>
                <text:list>
                  <text:list-item>
                    <text:p><text:a xlink:href="http://www.youtube.com/watch?v=E_kZDvwofHY" xlink:type="simple">www.youtube.com/watch?v=E_kZDvwofHY</text:a></text:p>
                    <text:p/>
                  </text:list-item>
                </text:list>
              </text:list-item>
              <text:list-item>
                <text:p>Zillions of very advanced video on Youtube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2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 presentation:user-transformed="true">
          <draw:text-box>
            <text:p>Tips</text:p>
          </draw:text-box>
        </draw:frame>
        <draw:frame presentation:style-name="pr5" draw:layer="layout" svg:width="24.946cm" svg:height="11.03cm" svg:x="2.376cm" svg:y="5.519cm" presentation:class="outline">
          <draw:text-box>
            <text:list text:style-name="L2">
              <text:list-item>
                <text:p>Python 2.7 → Python 3</text:p>
                <text:list>
                  <text:list-item>
                    <text:p>wiki.python.org/moin/Python2orPython3</text:p>
                  </text:list-item>
                  <text:list-item>
                    <text:p>docs.python.org/2/library/__future__.html</text:p>
                    <text:p/>
                  </text:list-item>
                </text:list>
              </text:list-item>
              <text:list-item>
                <text:p>Start using unicode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2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 presentation:user-transformed="true">
          <draw:text-box>
            <text:p>Tips</text:p>
          </draw:text-box>
        </draw:frame>
        <draw:frame presentation:style-name="pr7" draw:text-style-name="P10" draw:layer="layout" svg:width="24.946cm" svg:height="11.03cm" svg:x="2.376cm" svg:y="5.519cm" presentation:class="outline">
          <draw:text-box>
            <text:p><text:span text:style-name="T8"><text:s/></text:span><text:span text:style-name="T8">range(10000000000) ?</text:span></text:p>
            <text:p><text:span text:style-name="T8"/></text:p>
            <text:p><text:span text:style-name="T8"><text:s/></text:span><text:span text:style-name="T8">docs.python.org/3/library/string.html#module-string</text:span></text:p>
            <text:p><text:span text:style-name="T8"><text:s/></text:span><text:span text:style-name="T8">Use &lt;str&gt;.format() not '%' !</text:span></text:p>
            <text:p><text:span text:style-name="T8"/></text:p>
            <text:p><text:span text:style-name="T8"><text:s text:c="4"/></text:span><text:span text:style-name="T8">&gt;&gt;&gt; print('{:&lt;30,}'.format(10000000000000))</text:span></text:p>
            <text:p><text:span text:style-name="T8"><text:s text:c="4"/></text:span><text:span text:style-name="T8">10,000,000,000,000</text:span></text:p>
            <text:p><text:span text:style-name="T8"/></text:p>
            <text:p><text:span text:style-name="T8"><text:s text:c="2"/></text:span><text:span text:style-name="T8">use 'with' statement :</text:span></text:p>
            <text:p><text:span text:style-name="T8"/></text:p>
            <text:p><text:span text:style-name="T8"><text:s text:c="4"/></text:span><text:span text:style-name="T8">with open('myfile.data') as f :</text:span></text:p>
            <text:p><text:span text:style-name="T8"><text:s text:c="6"/></text:span><text:span text:style-name="T8">data = f.readlines()</text:span></text:p>
            <text:p><text:span text:style-name="T8"><text:s text:c="4"/></text:span><text:span text:style-name="T8">...</text:span></text:p>
          </draw:text-box>
        </draw:frame>
        <presentation:notes draw:style-name="dp2">
          <draw:page-thumbnail draw:style-name="gr1" draw:layer="layout" svg:width="13.108cm" svg:height="8.993cm" svg:x="4.24cm" svg:y="2.351cm" draw:page-number="2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 presentation:user-transformed="true">
          <draw:text-box>
            <text:p>Tips</text:p>
          </draw:text-box>
        </draw:frame>
        <draw:frame presentation:style-name="pr7" draw:layer="layout" svg:width="24.946cm" svg:height="11.03cm" svg:x="2.376cm" svg:y="5.519cm" presentation:class="outline">
          <draw:text-box>
            <text:list text:style-name="L2">
              <text:list-item>
                <text:p>'\n'.join([])</text:p>
              </text:list-item>
              <text:list-item>
                <text:p>« dictionary » comprehension</text:p>
              </text:list-item>
            </text:list>
            <text:p><text:span text:style-name="T5"><text:s text:c="10"/></text:span><text:span text:style-name="T5">{x : x * x in range(100)}</text:span></text:p>
            <text:list text:style-name="L5">
              <text:list-item>
                <text:p><text:span text:style-name="T9">'/' integer division (2.7) -&gt; float division (3.0). Use '//'</text:span></text:p>
              </text:list-item>
              <text:list-item>
                <text:p><text:span text:style-name="T9">Don't use « datetime » module (IMHO), rather use « arrow »</text:span></text:p>
              </text:list-item>
              <text:list-item>
                <text:p><text:span text:style-name="T9">Use « ply » when regexp gets too complex !</text:span></text:p>
              </text:list-item>
              <text:list-item>
                <text:p><text:span text:style-name="T9">Don't hesitate to define a custom __str_₍) and __repr_₍)</text:span></text:p>
              </text:list-item>
              <text:list-item>
                <text:p><text:span text:style-name="T9"><text:a xlink:href="http://stackoverflow.com/" xlink:type="simple">http://stackoverflow.com/</text:a></text:span><text:span text:style-name="T9"> <text:s text:c="2"/>Is your friend :-)</text:span>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3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 presentation:user-transformed="true">
          <draw:text-box>
            <text:p>Example</text:p>
          </draw:text-box>
        </draw:frame>
        <draw:frame presentation:style-name="pr7" draw:layer="layout" svg:width="24.946cm" svg:height="11.03cm" svg:x="2.376cm" svg:y="5.519cm" presentation:class="outline" presentation:user-transformed="true">
          <draw:text-box>
            <text:p><text:span text:style-name="T3">class Vector(object) :</text:span></text:p>
            <text:p><text:span text:style-name="T3"><text:s text:c="4"/></text:span></text:p>
            <text:p><text:span text:style-name="T3"><text:s text:c="4"/></text:span><text:span text:style-name="T3">_args_ = tuple('x,y,z'.split(','))</text:span></text:p>
            <text:p><text:span text:style-name="T3"><text:s text:c="4"/></text:span></text:p>
            <text:p><text:span text:style-name="T3"><text:s text:c="4"/></text:span><text:span text:style-name="T3">def __init__(self,</text:span></text:p>
            <text:p><text:span text:style-name="T3"><text:s text:c="17"/></text:span><text:span text:style-name="T3">*args,</text:span></text:p>
            <text:p><text:span text:style-name="T3"><text:s text:c="17"/></text:span><text:span text:style-name="T3">**kargs) :</text:span></text:p>
            <text:p><text:span text:style-name="T3"><text:s text:c="8"/></text:span><text:span text:style-name="T3">if args :</text:span></text:p>
            <text:p><text:span text:style-name="T3"><text:s text:c="12"/></text:span><text:span text:style-name="T3">largs = len(args)</text:span></text:p>
            <text:p><text:span text:style-name="T3"><text:s text:c="12"/></text:span><text:span text:style-name="T3">if 2 &lt;= largs &lt;= 3 :</text:span></text:p>
            <text:p><text:span text:style-name="T3"><text:s text:c="16"/></text:span><text:span text:style-name="T3">for arg, value in zip(self._args_,</text:span></text:p>
            <text:p><text:span text:style-name="T3"><text:s text:c="38"/></text:span><text:span text:style-name="T3">args) :</text:span></text:p>
            <text:p><text:span text:style-name="T3"><text:s text:c="20"/></text:span><text:span text:style-name="T3">setattr(self,</text:span></text:p>
            <text:p><text:span text:style-name="T3"><text:s text:c="28"/></text:span><text:span text:style-name="T3">arg,</text:span></text:p>
            <text:p><text:span text:style-name="T3"><text:s text:c="28"/></text:span><text:span text:style-name="T3">value)</text:span></text:p>
            <text:p><text:span text:style-name="T3"/></text:p>
            <text:p><text:span text:style-name="T3"><text:s text:c="8"/></text:span><text:span text:style-name="T3">elif kargs :</text:span></text:p>
            <text:p><text:span text:style-name="T3"><text:s text:c="12"/></text:span><text:span text:style-name="T3">for k in [x for x in kargs if x in self._args_] :</text:span></text:p>
            <text:p><text:span text:style-name="T3"><text:s text:c="16"/></text:span><text:span text:style-name="T3">setattr(self,</text:span></text:p>
            <text:p><text:span text:style-name="T3"><text:s text:c="24"/></text:span><text:span text:style-name="T3">k,</text:span></text:p>
            <text:p><text:span text:style-name="T3"><text:s text:c="24"/></text:span><text:span text:style-name="T3">kargs[k])</text:span></text:p>
            <text:p><text:span text:style-name="T3"><text:s text:c="8"/></text:span><text:span text:style-name="T3">else :</text:span></text:p>
            <text:p><text:span text:style-name="T3"><text:s text:c="12"/></text:span><text:span text:style-name="T3"># Empy default vector (2D)</text:span></text:p>
            <text:p><text:span text:style-name="T3"><text:s text:c="12"/></text:span><text:span text:style-name="T3">pass</text:span></text:p>
            <text:p/>
          </draw:text-box>
        </draw:frame>
        <presentation:notes draw:style-name="dp2">
          <draw:page-thumbnail draw:style-name="gr1" draw:layer="layout" svg:width="13.108cm" svg:height="8.993cm" svg:x="4.24cm" svg:y="2.351cm" draw:page-number="3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 presentation:user-transformed="true">
          <draw:text-box>
            <text:p>Example – Continue 1</text:p>
          </draw:text-box>
        </draw:frame>
        <draw:frame presentation:style-name="pr7" draw:layer="layout" svg:width="24.946cm" svg:height="13.462cm" svg:x="2.376cm" svg:y="5.055cm" presentation:class="outline" presentation:user-transformed="true">
          <draw:text-box>
            <text:p><text:s text:c="7"/><text:span text:style-name="T3">def __len__(self) :</text:span></text:p>
            <text:p><text:span text:style-name="T3"><text:s text:c="8"/></text:span><text:span text:style-name="T3">return len(self._args_)</text:span></text:p>
            <text:p><text:span text:style-name="T3"/></text:p>
            <text:p><text:span text:style-name="T3"/></text:p>
            <text:p><text:span text:style-name="T3"><text:s text:c="4"/></text:span><text:span text:style-name="T3">def __getattr__(self,</text:span></text:p>
            <text:p><text:span text:style-name="T3"><text:s text:c="20"/></text:span><text:span text:style-name="T3">attr) :</text:span></text:p>
            <text:p><text:span text:style-name="T3"><text:s text:c="8"/></text:span><text:span text:style-name="T3">if attr in ('z') :</text:span></text:p>
            <text:p><text:span text:style-name="T3"><text:s text:c="12"/></text:span><text:span text:style-name="T3">return 0</text:span></text:p>
            <text:p><text:span text:style-name="T3"><text:s text:c="8"/></text:span></text:p>
            <text:p><text:span text:style-name="T3"/></text:p>
            <text:p><text:span text:style-name="T3"><text:s text:c="4"/></text:span><text:span text:style-name="T3">def __add__(self,</text:span></text:p>
            <text:p><text:span text:style-name="T3"><text:s text:c="16"/></text:span><text:span text:style-name="T3">vec) :</text:span></text:p>
            <text:p><text:span text:style-name="T3"><text:s text:c="8"/></text:span><text:span text:style-name="T3">for arg, v in [(x,</text:span></text:p>
            <text:p><text:span text:style-name="T3"><text:s text:c="24"/></text:span><text:span text:style-name="T3">getattr(self,</text:span></text:p>
            <text:p><text:span text:style-name="T3"><text:s text:c="32"/></text:span><text:span text:style-name="T3">x)) for x in self._args_] :</text:span></text:p>
            <text:p><text:span text:style-name="T3"><text:s text:c="12"/></text:span><text:span text:style-name="T3">setattr(self,</text:span></text:p>
            <text:p><text:span text:style-name="T3"><text:s text:c="20"/></text:span><text:span text:style-name="T3">arg,</text:span></text:p>
            <text:p><text:span text:style-name="T3"><text:s text:c="20"/></text:span><text:span text:style-name="T3">v + getattr(vec,</text:span></text:p>
            <text:p><text:span text:style-name="T3"><text:s text:c="32"/></text:span><text:span text:style-name="T3">arg))</text:span></text:p>
            <text:p><text:span text:style-name="T3"><text:s text:c="8"/></text:span><text:span text:style-name="T3">return self</text:span></text:p>
            <text:p><text:span text:style-name="T3"/></text:p>
            <text:p><text:span text:style-name="T3"/></text:p>
            <text:p><text:span text:style-name="T3"><text:s text:c="4"/></text:span><text:span text:style-name="T3">def __str__(self) :</text:span></text:p>
            <text:p><text:span text:style-name="T3"><text:s text:c="8"/></text:span><text:span text:style-name="T3">out = '\n{}: '.format(self.__class__.__name__)</text:span></text:p>
            <text:p><text:span text:style-name="T3"><text:s text:c="8"/></text:span><text:span text:style-name="T3">out2 = '\n\t <text:s/>'.join(['{:&lt;5s} : {}'.format(arg,</text:span></text:p>
            <text:p><text:span text:style-name="T3"><text:s text:c="51"/></text:span><text:span text:style-name="T3">getattr(self,</text:span></text:p>
            <text:p><text:span text:style-name="T3"><text:s text:c="59"/></text:span><text:span text:style-name="T3">arg)) for arg in self._args_])</text:span></text:p>
            <text:p><text:span text:style-name="T3"><text:s text:c="8"/></text:span><text:span text:style-name="T3">return out + out2</text:span></text:p>
            <text:p><text:span text:style-name="T3"/></text:p>
            <text:p><text:span text:style-name="T3"/></text:p>
            <text:p><text:span text:style-name="T3"><text:s text:c="4"/></text:span><text:span text:style-name="T3">def __repr__(self) :</text:span></text:p>
            <text:p><text:span text:style-name="T3"><text:s text:c="8"/></text:span><text:span text:style-name="T3">out = '{}({{}})'.format(self.__class__.__name__)</text:span></text:p>
            <text:p><text:span text:style-name="T3"><text:s text:c="8"/></text:span><text:span text:style-name="T3">return out.format(', '.join(['{} = {}'.format(arg,</text:span></text:p>
            <text:p><text:span text:style-name="T3"><text:s text:c="53"/></text:span><text:span text:style-name="T3">getattr(self,</text:span></text:p>
            <text:p><text:span text:style-name="T3"><text:s text:c="61"/></text:span><text:span text:style-name="T3">arg)) for arg in self._args_])</text:span>) </text:p>
          </draw:text-box>
        </draw:frame>
        <presentation:notes draw:style-name="dp2">
          <draw:page-thumbnail draw:style-name="gr1" draw:layer="layout" svg:width="13.108cm" svg:height="8.993cm" svg:x="4.24cm" svg:y="2.351cm" draw:page-number="3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>
          <draw:text-box>
            <text:p>Example – Continue 2</text:p>
          </draw:text-box>
        </draw:frame>
        <draw:frame presentation:style-name="pr7" draw:text-style-name="P6" draw:layer="layout" svg:width="24.946cm" svg:height="11.03cm" svg:x="2.007cm" svg:y="5.455cm" presentation:class="outline" presentation:user-transformed="true">
          <draw:text-box>
            <text:p><text:span text:style-name="T5">class Vector2D(Vector) :</text:span></text:p>
            <text:p><text:span text:style-name="T5"><text:s text:c="4"/></text:span><text:span text:style-name="T5">_args_ = tuple('x,y'.split(','))</text:span></text:p>
            <text:p><text:span text:style-name="T5"/></text:p>
            <text:p><text:span text:style-name="T5"/></text:p>
            <text:p><text:span text:style-name="T5">class Vector3D(Vector) :</text:span></text:p>
            <text:p><text:span text:style-name="T5"><text:s text:c="4"/></text:span><text:span text:style-name="T5">pass</text:span></text:p>
            <text:p><text:span text:style-name="T5"/></text:p>
            <text:p><text:span text:style-name="T5"><text:s text:c="12"/></text:span></text:p>
            <text:p><text:span text:style-name="T5">vec2d = Vector2D(2,3)</text:span></text:p>
            <text:p><text:span text:style-name="T5">vec3d = Vector3D(y = 3, x = 1, z = 5)</text:span></text:p>
            <text:p><text:span text:style-name="T5"/></text:p>
            <text:p><text:span text:style-name="T5">print('{} + {} -&gt; {}'.format(repr(vec2d),</text:span></text:p>
            <text:p><text:span text:style-name="T5"><text:s text:c="28"/></text:span><text:span text:style-name="T5">repr(vec3d),</text:span></text:p>
            <text:p><text:span text:style-name="T5"><text:s text:c="28"/></text:span><text:span text:style-name="T5">str(vec2d + vec3d)))</text:span></text:p>
            <text:p><text:span text:style-name="T5"><text:s text:c="8"/></text:span></text:p>
            <text:p><text:span text:style-name="T5">print('{} + {} -&gt; {}'.format(repr(vec3d),</text:span></text:p>
            <text:p><text:span text:style-name="T5"><text:s text:c="28"/></text:span><text:span text:style-name="T5">repr(vec2d),</text:span></text:p>
            <text:p><text:span text:style-name="T5"><text:s text:c="28"/></text:span><text:span text:style-name="T5">str(vec3d + vec2d)))</text:span></text:p>
            <text:p><text:span text:style-name="T5"><text:s text:c="8"/></text:span></text:p>
            <text:p><text:span text:style-name="T5"/></text:p>
          </draw:text-box>
        </draw:frame>
        <presentation:notes draw:style-name="dp2">
          <draw:page-thumbnail draw:style-name="gr1" draw:layer="layout" svg:width="13.108cm" svg:height="8.993cm" svg:x="4.24cm" svg:y="2.351cm" draw:page-number="3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2T1" presentation:use-footer-name="ftr1">
        <draw:frame presentation:style-name="pr4" draw:layer="layout" svg:width="19.799cm" svg:height="1.811cm" svg:x="2.376cm" svg:y="2.439cm" presentation:class="title" presentation:user-transformed="true">
          <draw:text-box>
            <text:p>Example – Print out</text:p>
          </draw:text-box>
        </draw:frame>
        <draw:frame presentation:style-name="pr9" draw:layer="layout" svg:width="24.946cm" svg:height="11.03cm" svg:x="2.376cm" svg:y="5.519cm" presentation:class="outline">
          <draw:text-box>
            <text:p><text:span text:style-name="T5">Vector2D(x = 2, y = 3) + Vector3D(x = 1, y = 3, z = 5) -&gt; </text:span></text:p>
            <text:p><text:span text:style-name="T5">Vector2D: x <text:s text:c="4"/>: 3</text:span></text:p>
            <text:p><text:span text:style-name="T5"><text:tab/></text:span><text:span text:style-name="T5"> <text:s text:c="4"/></text:span><text:span text:style-name="T5">y <text:s text:c="4"/>: 6</text:span></text:p>
            <text:p><text:span text:style-name="T5">Vector3D(x = 1, y = 3, z = 5) + Vector2D(x = 3, y = 6) -&gt; </text:span></text:p>
            <text:p><text:span text:style-name="T5">Vector3D: x <text:s text:c="4"/>: 4</text:span></text:p>
            <text:p><text:span text:style-name="T5"><text:tab/></text:span><text:span text:style-name="T5"> <text:s text:c="4"/></text:span><text:span text:style-name="T5">y <text:s text:c="4"/>: 9</text:span></text:p>
            <text:p><text:span text:style-name="T5"><text:tab/></text:span><text:span text:style-name="T5"> <text:s text:c="4"/></text:span><text:span text:style-name="T5">z <text:s text:c="4"/>: 5</text:span></text:p>
            <text:p/>
          </draw:text-box>
        </draw:frame>
        <presentation:notes draw:style-name="dp2">
          <draw:page-thumbnail draw:style-name="gr1" draw:layer="layout" svg:width="13.108cm" svg:height="8.993cm" svg:x="4.24cm" svg:y="2.351cm" draw:page-number="3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2" svg:font-family="'Courier 10 Pitch'" style:font-adornments="Italic" style:font-pitch="fixed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Courier 10 Pitch" svg:font-family="'Courier 10 Pitch'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Empty" draw:fill-image-width="0cm" draw:fill-image-height="0cm" style:repeat="repeat"/>
      <style:paragraph-properties fo:margin-left="0.991cm" fo:margin-right="0.991cm" fo:margin-top="0.991cm" fo:margin-bottom="0.991cm" fo:text-inden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bitmap" draw:fill-image-name="Empty" draw:fill-image-width="0cm" draw:fill-image-height="0cm" style:repeat="repeat"/>
      <style:paragraph-properties fo:margin-left="0.991cm" fo:margin-right="0.991cm" fo:margin-top="0.991cm" fo:margin-bottom="0.991cm" fo:text-indent="0cm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3.600000381469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362cm" fo:text-indent="0cm"/>
      <style:text-properties fo:font-size="23.6000003814697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71cm" fo:text-indent="0cm"/>
      <style:text-properties fo:font-size="23.6000003814697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81cm" fo:text-indent="0cm"/>
      <style:text-properties fo:font-size="23.6000003814697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9cm" fo:text-indent="0cm"/>
      <style:text-properties fo:font-size="23.6000003814697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9cm" fo:text-indent="0cm"/>
      <style:text-properties fo:font-size="23.6000003814697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9cm" fo:text-indent="0cm"/>
      <style:text-properties fo:font-size="23.6000003814697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0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9.7cm" fo:page-height="21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571cm" svg:x="1cm" svg:y="2.635cm"/>
      <draw:page-thumbnail draw:layer="backgroundobjects" svg:width="9.294cm" svg:height="6.571cm" svg:x="1cm" svg:y="10.683cm"/>
      <draw:page-thumbnail draw:layer="backgroundobjects" svg:width="9.294cm" svg:height="6.571cm" svg:x="1cm" svg:y="18.731cm"/>
      <draw:page-thumbnail draw:layer="backgroundobjects" svg:width="9.294cm" svg:height="6.571cm" svg:x="11.295cm" svg:y="2.635cm"/>
      <draw:page-thumbnail draw:layer="backgroundobjects" svg:width="9.294cm" svg:height="6.571cm" svg:x="11.295cm" svg:y="10.683cm"/>
      <draw:page-thumbnail draw:layer="backgroundobjects" svg:width="9.294cm" svg:height="6.571cm" svg:x="11.295cm" svg:y="18.731cm"/>
    </style:handout-master>
    <style:master-page style:name="Default" style:page-layout-name="PM1" draw:style-name="Mdp1">
      <draw:frame presentation:style-name="Default-title" draw:layer="backgroundobjects" svg:width="24.945cm" svg:height="3.175cm" svg:x="2.376cm" svg:y="1.749cm" presentation:class="title" presentation:placeholder="true">
        <draw:text-box/>
      </draw:frame>
      <draw:frame presentation:style-name="Default-outline1" draw:layer="backgroundobjects" svg:width="24.945cm" svg:height="11.03cm" svg:x="2.376cm" svg:y="5.441cm" presentation:class="outline" presentation:placeholder="true">
        <draw:text-box/>
      </draw:frame>
      <draw:frame presentation:style-name="Mpr1" draw:text-style-name="MP1" draw:layer="backgroundobjects" svg:width="6.457cm" svg:height="1.311cm" svg:x="2.376cm" svg:y="18.31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6cm" svg:height="1.311cm" svg:x="10.47cm" svg:y="18.31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7cm" svg:height="1.311cm" svg:x="20.864cm" svg:y="18.31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717cm" svg:height="19.017cm" svg:x="0.992cm" svg:y="0.99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19.799cm" svg:height="1.811cm" svg:x="2.376cm" svg:y="2.439cm" presentation:class="title" presentation:placeholder="true">
        <draw:text-box/>
      </draw:frame>
      <draw:frame presentation:style-name="Inspiration-outline1" draw:layer="backgroundobjects" svg:width="24.946cm" svg:height="11.03cm" svg:x="2.376cm" svg:y="5.519cm" presentation:class="outline" presentation:placeholder="true">
        <draw:text-box/>
      </draw:frame>
      <draw:frame presentation:style-name="Mpr4" draw:text-style-name="MP1" draw:layer="backgroundobjects" svg:width="6.457cm" svg:height="1.311cm" svg:x="2.376cm" svg:y="18.3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786cm" svg:height="1.311cm" svg:x="10.47cm" svg:y="18.31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457cm" svg:height="1.311cm" svg:x="20.863cm" svg:y="18.31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Cordey</meta:initial-creator>
    <meta:creation-date>2015-02-22T23:37:44.512898403</meta:creation-date>
    <dc:date>2015-02-23T23:20:56.522325023</dc:date>
    <dc:creator>Daniel Cordey</dc:creator>
    <meta:editing-duration>PT38M</meta:editing-duration>
    <meta:editing-cycles>7</meta:editing-cycles>
    <meta:generator>LibreOffice/4.2.7.2$Linux_X86_64 LibreOffice_project/420m0$Build-2</meta:generator>
    <meta:document-statistic meta:object-count="174"/>
  </office:meta>
</office:document-meta>
</file>