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C0A78CF5DA3EA12D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4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1183d" fo:font-size="80pt" style:font-size-asian="80pt" style:font-size-complex="80pt"/>
    </style:style>
    <style:style style:name="P3" style:family="paragraph">
      <loext:graphic-properties draw:fill="none" draw:fill-color="#ffffff"/>
      <style:paragraph-properties fo:text-align="end"/>
      <style:text-properties fo:color="#01183d" fo:font-size="80pt" style:font-size-asian="80pt" style:font-size-complex="80pt"/>
    </style:style>
    <style:style style:name="P4" style:family="paragraph">
      <style:paragraph-properties fo:text-align="center"/>
      <style:text-properties fo:color="#01183d"/>
    </style:style>
    <style:style style:name="P5" style:family="paragraph">
      <loext:graphic-properties draw:fill="none" draw:fill-color="#ffffff"/>
      <style:paragraph-properties fo:text-align="center"/>
      <style:text-properties fo:color="#01183d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01153b" fo:font-size="80pt" style:font-size-asian="80pt" style:font-size-complex="80pt"/>
    </style:style>
    <style:style style:name="P9" style:family="paragraph">
      <loext:graphic-properties draw:fill="none" draw:fill-color="#ffffff"/>
      <style:paragraph-properties fo:text-align="center"/>
      <style:text-properties fo:color="#01153b" fo:font-size="22pt" style:font-size-asian="22pt" style:font-size-complex="22pt"/>
    </style:style>
    <style:style style:name="T1" style:family="text">
      <style:text-properties fo:color="#01183d" fo:font-size="80pt" style:font-size-asian="80pt" style:font-size-complex="80pt"/>
    </style:style>
    <style:style style:name="T2" style:family="text">
      <style:text-properties fo:color="#01183d" style:text-position="super 58%" fo:font-size="80pt" style:font-size-asian="80pt" style:font-size-complex="80pt"/>
    </style:style>
    <style:style style:name="T3" style:family="text">
      <style:text-properties fo:color="#01183d"/>
    </style:style>
    <style:style style:name="T4" style:family="text">
      <style:text-properties fo:color="#01153b" fo:font-size="80pt" style:font-size-asian="80pt" style:font-size-complex="80pt"/>
    </style:style>
    <style:style style:name="T5" style:family="text">
      <style:text-properties fo:color="#01153b" style:text-position="super 58%" fo:font-size="80pt" style:font-size-asian="80pt" style:font-size-complex="80pt"/>
    </style:style>
    <style:style style:name="T6" style:family="text">
      <style:text-properties fo:color="#01153b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753cm" svg:height="12cm" svg:x="1.113cm" svg:y="9cm">
          <draw:image xlink:href="Pictures/100002010000012C000000C0A78CF5DA3EA12D04.png" xlink:type="simple" xlink:show="embed" xlink:actuate="onLoad">
            <text:p/>
          </draw:image>
        </draw:frame>
        <draw:frame draw:style-name="gr2" draw:text-style-name="P3" draw:layer="layout" svg:width="19cm" svg:height="6.67cm" svg:x="1cm" svg:y="1.103cm">
          <draw:text-box>
            <text:p text:style-name="P2"><text:span text:style-name="T1">Au 5</text:span><text:span text:style-name="T2">e</text:span><text:span text:style-name="T1"> étage du</text:span></text:p>
            <text:p text:style-name="P2"><text:span text:style-name="T1">Bâtiment A</text:span></text:p>
          </draw:text-box>
        </draw:frame>
        <draw:frame draw:style-name="gr3" draw:text-style-name="P5" draw:layer="layout" svg:width="19cm" svg:height="3.095cm" svg:x="1cm" svg:y="25.6cm">
          <draw:text-box>
            <text:p text:style-name="P4"><text:span text:style-name="T3">Perdu ?</text:span></text:p>
            <text:p text:style-name="P4"><text:span text:style-name="T3">Appelle-nous au :</text:span></text:p>
            <text:p text:style-name="P4"><text:span text:style-name="T3">076/382 39 0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18.413cm" svg:height="11.783cm" svg:x="1.387cm" svg:y="10.296cm">
          <draw:image xlink:href="Pictures/100002010000012C000000C0A78CF5DA3EA12D04.png" xlink:type="simple" xlink:show="embed" xlink:actuate="onLoad">
            <text:p/>
          </draw:image>
        </draw:frame>
        <draw:frame draw:style-name="gr5" draw:text-style-name="P8" draw:layer="layout" svg:width="19cm" svg:height="6.67cm" svg:x="1cm" svg:y="1.1cm">
          <draw:text-box>
            <text:p text:style-name="P7"><text:span text:style-name="T4">Au 5</text:span><text:span text:style-name="T5">e</text:span><text:span text:style-name="T4"> étage</text:span></text:p>
            <text:p text:style-name="P7"><text:span text:style-name="T4">du bâtiment A</text:span></text:p>
          </draw:text-box>
        </draw:frame>
        <draw:frame draw:style-name="gr6" draw:text-style-name="P9" draw:layer="layout" svg:width="19.2cm" svg:height="2.855cm" svg:x="1cm" svg:y="25.8cm">
          <draw:text-box>
            <text:p text:style-name="P7"><text:span text:style-name="T6">Perdu ?</text:span></text:p>
            <text:p text:style-name="P7"><text:span text:style-name="T6">Appelle-nous au :</text:span></text:p>
            <text:p text:style-name="P7"><text:span text:style-name="T6">076/382 39 0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27cm" fo:margin-bottom="0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5cm" fo:margin-bottom="0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3cm" fo:margin-bottom="0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1cm" fo:margin-bottom="0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6.065cm" svg:x="1.95cm" svg:y="7.481cm" presentation:class="outline" presentation:placeholder="true">
        <draw:text-box/>
      </draw:frame>
      <draw:frame presentation:style-name="Mpr1" draw:text-style-name="MP2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1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1cm" svg:x="14.623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édric BRINER</meta:initial-creator>
    <meta:creation-date>2017-01-31T22:14:34.650334894</meta:creation-date>
    <meta:editing-duration>PT13M46S</meta:editing-duration>
    <meta:editing-cycles>4</meta:editing-cycles>
    <dc:date>2017-01-31T22:42:52.291273713</dc:date>
    <dc:creator>Cédric BRINER</dc:creator>
    <meta:generator>LibreOffice/5.2.4.2.1$Linux_X86_64 LibreOffice_project/20m0$Build-2</meta:generator>
    <meta:printed-by>Cédric BRINER</meta:printed-by>
    <meta:print-date>2017-01-31T22:32:05.597351338</meta:print-date>
    <meta:document-statistic meta:object-count="31"/>
  </office:meta>
</office:document-meta>
</file>